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ergoeding inzameling gebruikte goederen gemeente Tynaarlo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Verordening vergoeding inzameling gebruikte goederen gemeente Tynaarlo</text:p>
            <text:p text:style-name="al">gelezen het voorstel van Burgemeester en Wethouder van de gemeente Tynaarlo van 17 september 2024;</text:p>
            <text:p text:style-name="al">overwegende dat het wenselijk is om een regeling vast te stellen, zodat aan gebruikte goederen  inzamelende organisaties van gemeentewege een vergoeding kan worden verstrekt;</text:p>
            <text:p text:style-name="al">gelet op artikel 147 van de gemeentewet;</text:p>
            <text:p text:style-name="al"/>
            <text:p text:style-name="al">B E S L U I T:</text:p>
            <text:p text:style-name="al"/>
            <text:p text:style-name="al">de Verordening vergoeding inzameling gebruikte goederen als volgt vast te stellen:</text:p>
            <text:p text:style-name="al">
            <text:span text:style-name="nadrukvet">Artikel 1 - Begripsomschrijving </text:span>
          </text:p>
            <text:p text:style-name="al">Voor de toepassing van deze verordening wordt verstaan onder:</text:p>
            <text:p text:style-name="al">a. Inzamelende organisaties: in de gemeente Tynaarlo gevestigde rechtspersonen met een sociaal en/of cultureel doel, die het Keurmerk Kringloop Nederland hebben behaald.</text:p>
            <text:p text:style-name="al">b. Gebruikte goederen: gebruikte droge en schone courante goederen, afkomstig van huishoudens in de gemeente Tynaarlo.</text:p>
            <text:p text:style-name="al">c. Kringloopwinkel: een gecertificeerde handelaar in herbruikbare goederen. </text:p>
            <text:p text:style-name="al">d. Vergoeding: de vergoeding als bedoeld in artikel 3, eerste lid, ten behoeve van inzamelende organisaties.</text:p>
            <text:p text:style-name="al"/>
            <text:p text:style-name="al">
            <text:span text:style-name="nadrukvet">Artikel 2 - Reikwijdte verordening</text:span>
          </text:p>
            <text:p text:style-name="al">Deze verordening heeft als doel het garanderen van de inzameling van gebruikte goederen uit huishoudens in de gemeente Tynaarlo door inzamelende organisaties ten behoeve van hergebruik van deze goederen.</text:p>
            <text:p text:style-name="al">
            <text:span text:style-name="nadrukvet">Artikel 3 - Vergoeding</text:span>
          </text:p>
            <text:p text:style-name="al">1. Het garantiebedrag bedraagt € 0,15 per kilogram (€ 150,00 per ton) ingezamelde gebruikte goederen of af te voeren gebruikte goederen naar de milieustraat in Tynaarlo, waarvoor aldaar betaald moet worden. </text:p>
            <text:p text:style-name="al">2. Het college verstrekt op een schriftelijke aanvraag van een inzamelende organisatie een vergoeding per kilogram ingezamelde gebruikte goederen.</text:p>
            <text:p text:style-name="al">3. De vergoeding, als genoemd in het tweede lid van dit artikel, wordt alleen verstrekt indien de ingezamelde gebruikte goederen afkomstig zijn van huishoudens in de gemeente Tynaarlo. </text:p>
            <text:p text:style-name="al">
            <text:span text:style-name="nadrukvet">Artikel 4 - Voorwaarden</text:span>
          </text:p>
            <text:p text:style-name="al">1. Voor het verkrijgen van de vergoeding, als bedoeld in artikel 3, gelden verder de volgende voorwaarden:</text:p>
            <text:p text:style-name="al">a. De inzamelende organisatie mag uitsluitend gebruikte goederen afkomstig uit particuliere huishoudens in de gemeente Tynaarlo gebruiken voor het aanvragen van de vergoeding.</text:p>
            <text:p text:style-name="al">b. De ingezamelde goederen mogen uitsluitend worden verkocht en geleverd aan verkooppunten in de gemeente Tynaarlo of via digitale verkooppunten verkocht worden.</text:p>
            <text:p text:style-name="al">c. De inzamelende organisatie mag geen doelstellingen beogen of activiteiten ontplooien die in strijd zijn met de wet, het algemeen belang of de openbare orde.</text:p>
            <text:p text:style-name="al">d. De inzamelende organisatie moet aan het college een overzicht verstrekken van de ingezamelde hoeveelheid gebruikte goederen op gewicht en met omschrijving.</text:p>
            <text:p text:style-name="al">2. Het college kan aanvullende voorwaarden toevoegen.</text:p>
            <text:p text:style-name="al"/>
            <text:p text:style-name="al"/>
            <text:p text:style-name="al"/>
            <text:p text:style-name="al"/>
            <text:p text:style-name="al">
            <text:span text:style-name="nadrukvet">Artikel 5 – Betaling vergoeding</text:span>
          </text:p>
            <text:p text:style-name="al">1. Een verzoek om uitbetaling van een vergoeding moet worden ingediend bij het college.</text:p>
            <text:p text:style-name="al">2. Uitbetaling van de vergoeding vindt eenmaal per kwartaal plaats na overlegging van  weegbriefjes waarop staan vermeld: de innamedatum, plaats en indien van toepassing de ingezette logistieke middelen.</text:p>
            <text:p text:style-name="al">3. Een verzoek om uitbetaling van een vergoeding, betrekking hebbend op enig kalenderjaar, moet vóór 1 maart van het daaropvolgende kalenderjaar bij het college worden ingediend. Op verzoek van de inzamelende organisatie kan het college hiervan afwijken.</text:p>
            <text:p text:style-name="al">
            <text:span text:style-name="nadrukvet">Artikel 6 – Niet uitbetalen vergoeding</text:span>
          </text:p>
            <text:p text:style-name="al">Het college kan besluiten tot het niet betalen van de vergoeding als bedoeld in artikel 5, indien:</text:p>
            <text:p text:style-name="al">a. De inzamelende organisatie aan de in deze verordening neergelegde voorwaarden niet of in gebrekkige mate voldoet.</text:p>
            <text:p text:style-name="al">b. De inzamelende organisatie opzettelijk onjuiste gegevens heeft verstrekt voor het verkrijgen van de vergoeding.</text:p>
            <text:p text:style-name="al">
            <text:span text:style-name="nadrukvet">Artikel 7 – Inwerkingtreding en looptijd </text:span>
          </text:p>
            <text:p text:style-name="al">Deze verordening treedt in werking per 1 januari 2025 en heeft een looptijd van één jaar.</text:p>
            <text:p text:style-name="al">
            <text:span text:style-name="nadrukvet">Artikel 8 - Slotbepaling</text:span>
          </text:p>
            <text:p text:style-name="al">Deze verordening kan worden aangehaald als ‘Verordening vergoeding inzameling gebruikte goederen gemeente Tynaarlo 2025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Vries, 12 november 2024</text:p>
            <text:p text:style-name="al"/>
            <text:p text:style-name="al"/>
            <text:p text:style-name="al">De raad voornoemd,</text:p>
            <text:p text:style-name="al"/>
            <text:p text:style-name="al"/>
            <text:p text:style-name="al"/>
            <text:p text:style-name="al">drs. M.J.F.J. Thijsen,  voorzitter</text:p>
            <text:p text:style-name="al">R.J. Puite,  griffier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959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9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9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ynaarlo</meta:user-defined>
    <meta:user-defined meta:name="OVERHEID.Gemeente/DCTERMS.publisher">Tynaarlo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Verordening vergoeding inzameling gebruikte goederen gemeente Tynaarlo 2025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592</meta:user-defined>
    <meta:user-defined meta:name="OVERHEIDop.betreftRegeling">CVDR727210_1</meta:user-defined>
    <meta:user-defined meta:name="xs:date/OVERHEIDop.startdatum">2025-01-01</meta:user-defined>
    <meta:user-defined meta:name="xs:date/OVERHEIDop.einddatum">2025-12-31</meta:user-defined>
    <meta:user-defined meta:name="OVERHEIDop.GmbID/DC.identifier">gmb-2024-489592</meta:user-defined>
    <meta:user-defined meta:name="OVERHEIDop.versieInformatie"/>
  </office:meta>
</office:document-meta>
</file>