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4 september 2024;</text:p>
            <text:p text:style-name="al"/>
            <text:p text:style-name="al">gelet op artikel 15.33 van de Wet milieubeheer;</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de invordering van afvalstoffen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paling van het aantal personen dat gebruik maakt van een perceel wordt uitgegaan van de situatie op het tijdstip van het ontstaan van de belastingschuld.</text:p>
              </text:list-item>
              <text:list-item text:style-override="id1-3-2-2-5-4">
                <text:number>3.</text:number>
                <text:p text:style-name="al">Onverminderd het bepaalde onder 1. en 2. bedraagt de belasting voor het op aanvraag inzamelen van grof huishoudelijke afvalstoffen per aanvraag € 2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8-6">
                <text:number>5.</text:number>
                <text:p text:style-name="al">Het tweede en het derde lid zijn niet van toepassing indien de belastingplichtige binnen de gemeente verhuist en aldaar een ander perceel in gebruik neemt;</text:p>
              </text:list-item>
              <text:list-item text:style-override="id1-3-2-2-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1e en 2e lid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bij raadsbesluit van 7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Gemeente Zeist Tarieventabel</text:span> <text:span text:style-name="nr"/>  behorende bij de verordening afvalstoffenheffing 2025</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bruik daarvan door 1 persoon</text:p>
                </table:table-cell>
                <table:table-cell table:style-name="cell_frame_all" table:number-rows-spanned="1" table:number-columns-spanned="1">
                  <text:p text:style-name="table_al">320,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bruik daarvan door 2 personen</text:p>
                </table:table-cell>
                <table:table-cell table:style-name="cell_frame_all" table:number-rows-spanned="1" table:number-columns-spanned="1">
                  <text:p text:style-name="table_al">371,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bruik daarvan door meer dan 2 personen, </text:p>
                  <text:p text:style-name="table_al">maar niet meer dan 10 personen</text:p>
                </table:table-cell>
                <table:table-cell table:style-name="cell_frame_all" table:number-rows-spanned="1" table:number-columns-spanned="1">
                  <text:p text:style-name="table_al">469,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gebruik daarvan door meer dan 10 personen, </text:p>
                  <text:p text:style-name="table_al">maar niet meer dan 25 personen</text:p>
                </table:table-cell>
                <table:table-cell table:style-name="cell_frame_all" table:number-rows-spanned="1" table:number-columns-spanned="1">
                  <text:p text:style-name="table_al">1.44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 gebruik daarvan door meer dan 25 personen, </text:p>
                  <text:p text:style-name="table_al">maar niet meer dan 50 personen</text:p>
                </table:table-cell>
                <table:table-cell table:style-name="cell_frame_all" table:number-rows-spanned="1" table:number-columns-spanned="1">
                  <text:p text:style-name="table_al">3.626,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gebruik daarvan door meer dan 50 personen</text:p>
                </table:table-cell>
                <table:table-cell table:style-name="cell_frame_all" table:number-rows-spanned="1" table:number-columns-spanned="1">
                  <text:p text:style-name="table_al">14.7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tweede en volgende grijze minicontainer</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wisselen van een containerpakket door nieuwe bewoners: eenmalig gratis binnen maximaal één jaar na verhuiz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mwisselen van een container voor gft, papier of pmd van 140 naar 240 liter: eenmalig gratis, daarna</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mwisselen van een container voor restafval van 240 naar 140 liter: eenmalig gratis, daarna</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mwisselen van container bij schade veroorzaakt door RM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lle andere containerwisselingen: per containe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everen extra container (indien toegestaan): per container</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Behoort bij raadsbesluit van 12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5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RV067</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1</meta:user-defined>
    <meta:user-defined meta:name="DCTERMS.W3CDTF/OVERHEIDop.jaargang">2024</meta:user-defined>
    <meta:user-defined meta:name="OVERHEIDop.publicationIssue">489586</meta:user-defined>
    <meta:user-defined meta:name="OVERHEIDop.betreftRegeling">CVDR727208_1</meta:user-defined>
    <meta:user-defined meta:name="xs:date/OVERHEIDop.startdatum">2024-11-22</meta:user-defined>
    <meta:user-defined meta:name="OVERHEIDop.GmbID/DC.identifier">gmb-2024-489586</meta:user-defined>
    <meta:user-defined meta:name="OVERHEIDop.versieInformatie"/>
  </office:meta>
</office:document-meta>
</file>