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Heemskerckstraat 40 (zaaknummer 224524-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24524-2024</text:p>
            <text:p text:style-name="common-al">Zwolle, 15 november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2 december 2006</text:span>, met kenmerk <text:span text:style-name="nadrukvet">PU06.3512</text:span> een gehandicaptenparkeerplaats is gereserveerd voor de woning aan de <text:span text:style-name="nadrukvet">Heemskerckstraat 40</text:span> in Zwolle;</text:p>
            <text:p text:style-name="common-al">dat door <text:span text:style-name="nadrukvet">afschaffing van de auto</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2 december 2006</text:span>, met kenmerk <text:span text:style-name="nadrukvet">PU06.351 </text:span>tot reservering van een gehandicaptenparkeerplaats aan de Heemskerckstraat 40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58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8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8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Heemskerckstraat 40 (zaaknummer 224524-2024)</meta:user-defined>
    <meta:user-defined meta:name="DCTERMS.W3CDTF/DCTERMS.available">2024-11-21</meta:user-defined>
    <meta:user-defined meta:name="DCTERMS.W3CDTF/OVERHEIDop.jaargang">2024</meta:user-defined>
    <meta:user-defined meta:name="OVERHEIDop.publicationIssue">489585</meta:user-defined>
    <meta:user-defined meta:name="OVERHEIDop.GmbID/DC.identifier">gmb-2024-489585</meta:user-defined>
    <meta:user-defined meta:name="OVERHEIDop.versieInformatie"/>
  </office:meta>
</office:document-meta>
</file>