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zoek aanvullende gegevens voor het restaureren en het plegen van groot onderhoud van het instrument (orgel) en de orgelkas aan Kerkplein 2 4811X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restaureren en het plegen van groot onderhoud van het instrument (orgel) en de orgelkas aan Kerkplein 2 4811XT Breda is nog niet volledig</text:span>
          </text:p>
            <text:p text:style-name="common-al">De gemeente Breda heeft een aanvraag voor een omgevingsvergunning ontvangen. De omgevingsvergunning is aangevraagd voor de volgende activiteit(en):</text:p>
            <text:p text:style-name="common-al"/>
            <text:list text:style-name="id1-3-2-1-1-4">
              <text:list-item text:style-override="id1-3-2-1-1-4-1">
                <text:number>-</text:number>
                <text:p text:style-name="al"/>
                <text:p text:style-name="al">Rijksmonumentenactiviteit</text:p>
                <text:p text:style-name="al"/>
              </text:list-item>
            </text:list>
            <text:p text:style-name="common-al">De gemeente Breda heeft op 19-11-2024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4-005954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89584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584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584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5954</meta:user-defined>
    <meta:user-defined meta:name="DCTERMS.abstract">het restaureren en het plegen van groot onderhoud van het instrument (orgel) en de orgelka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zoek aanvullende gegevens voor het restaureren en het plegen van groot onderhoud van het instrument (orgel) en de orgelkas aan Kerkplein 2 4811XT Breda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9584</meta:user-defined>
    <meta:user-defined meta:name="OVERHEIDop.GmbID/DC.identifier">gmb-2024-489584</meta:user-defined>
    <meta:user-defined meta:name="OVERHEIDop.versieInformatie"/>
  </office:meta>
</office:document-meta>
</file>