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van grondexploitatie Valkseweg-Dr. Willem Dreeslaan</text:p>
      <text:section text:name="zakelijke-mededeling_id1-3-2" text:style-name="zakelijke-mededeling">
        <text:section text:name="zakelijke-mededeling-tekst_id1-3-2-1" text:style-name="zakelijke-mededeling-tekst">
          <text:section text:name="tekst_id1-3-2-1-1" text:style-name="tekst">
            <text:p text:style-name="common-al">Ten behoeve van de ontwikkeling van een plangebied aan de Valkseweg – Dr. Willem Dreeslaan in Barneveld is voor de bouw van 29 appartementen en 12 grondgebonden woningen een exploitatieovereenkomst gesloten. Hierin zijn afspraken vastgelegd over de wederzijdse verplichtingen tussen gemeente en ontwikkelaars, in hoofdzaak gericht op de inrichting van het plangebied en woningcategorieën waarin gebouwd zal worden.</text:p>
            <text:p text:style-name="common-al">Een zakelijke beschrijving van de inhoud van deze overeenkomst ligt van <text:span text:style-name="nadrukvet">22 november 2024 tot en met 2 januari 2025</text:span> ter inzage. U kunt de zakelijke beschrijving digitaal inzien via onderstaande link. Mocht u geen mogelijkheid hebben om het plan digitaal in te zien, dan kunt u de zakelijke beschrijving zonder afspraak bij de receptie van het gemeentehuis inzien. </text:p>
            <text:p text:style-name="common-al">Heeft u vragen over het plan, dan kunt u individueel een afspraak maken via onze website <text:a xlink:href="https://www.barneveld.nl/belastingen-en-vergunningen/afwijken-van-bestemmingsplan" xlink:type="simple">https://www.barneveld.nl/belastingen-en-vergunningen/afwijken-van-bestemmingsplan</text:a>) of via telefoonnummer (0342) 495 335 om de zakelijke beschrijving in te zien en toelichting hierop te krijgen. U kunt uw vragen ook mailen naar <text:a xlink:href="mailto:rodigitaal@barneveld.nl" xlink:type="simple">rodigitaal@barneveld.nl</text:a>. </text:p>
            <text:p text:style-name="common-al">Tegen deze overeenkomst is geen bezwaar of beroep mogelijk.</text:p>
            <text:p text:style-name="common-al">U vindt de officiële bekendmaking via <text:a xlink:href="https://www.barneveld.nl/over-barneveld/bekendmakingen/" xlink:type="simple">https://www.barneveld.nl/over-barneveld/bekendmakingen/</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1 november 2024.</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8958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8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8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Barneveld</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unt</meta:user-defined>
    <meta:user-defined meta:name="DC.title">Anterieure overeenkomst van grondexploitatie Valkseweg-Dr. Willem Dreeslaan</meta:user-defined>
    <meta:user-defined meta:name="DCTERMS.W3CDTF/DCTERMS.available">2024-11-21</meta:user-defined>
    <meta:user-defined meta:name="DCTERMS.W3CDTF/OVERHEIDop.jaargang">2024</meta:user-defined>
    <meta:user-defined meta:name="OVERHEIDop.externeBijlage">zakelijke beschrijving anterieure overeenkomst|exb-2024-44266</meta:user-defined>
    <meta:user-defined meta:name="OVERHEIDop.publicationIssue">489583</meta:user-defined>
    <meta:user-defined meta:name="OVERHEIDop.GmbID/DC.identifier">gmb-2024-489583</meta:user-defined>
    <meta:user-defined meta:name="OVERHEIDop.versieInformatie"/>
  </office:meta>
</office:document-meta>
</file>