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Innovatief Ondernemerschap 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oelichting herstelprogramma Corona</text:p>
            <text:section text:name="artikel_id1-3-2-2-1-2" text:style-name="artikel">
              <text:p text:style-name="artikel_kop_titel"><text:span text:style-name="artikel_kop_label"/> </text:p>
              <text:p text:style-name="al">De gemeente Tilburg heeft in 2022 extra financiële middelen vrijgemaakt om ondernemers te steunen die zorgen voor vernieuwing. Het doel van het gemeentelijk herstelprogramma Corona is het leveren van een bijdrage aan het herstel van een gezond, toekomstbestendig en weerbaar MKB-ondernemersklimaat in de gemeente Tilburg. Zo behouden we onze vitale en aantrekkelijke economische basis en wordt het innovatief vermogen gestimuleerd.</text:p>
            </text:section>
            <text:p text:style-name="hoofdstuk_bottom"/>
          </text:section>
          <text:section text:name="hoofdstuk_id1-3-2-2-2" text:style-name="hoofdstuk">
            <text:p text:style-name="hoofdstuk_kop"><text:span text:style-name="label"/> <text:span text:style-name="nr"/> Aanleiding subsidieregeling Innovatief Ondernemerschap 2.0</text:p>
            <text:section text:name="artikel_id1-3-2-2-2-2" text:style-name="artikel">
              <text:p text:style-name="artikel_kop_titel"><text:span text:style-name="artikel_kop_label"/> </text:p>
              <text:p text:style-name="al">Als onderdeel van het herstelprogramma is subsidie beschikbaar gesteld in de vorm van de subsidieregeling Innovatief Ondernemerschap voor MKB-ondernemers, binnen de sectoren horeca, detailhandel en evenementen, die samenwerkende innovatieve, duurzame en gebiedsgerichte ideeën en concepten ontwikkelen en hierdoor een positieve bijdrage leveren voor onze ondernemers en inwoners. Een deel van het subsidiebedrag is nog beschikbaar. Het nog beschikbare bedrag van € 48.326,- zetten we in voor innovatieve initiatieven in de stad via de subsidieregeling Innovatief Ondernemerschap 2.0.</text:p>
            </text:section>
            <text:p text:style-name="hoofdstuk_bottom"/>
          </text:section>
          <text:section text:name="hoofdstuk_id1-3-2-2-3" text:style-name="hoofdstuk">
            <text:p text:style-name="hoofdstuk_kop"><text:span text:style-name="label"/> <text:span text:style-name="nr"/> Doel subsidieregeling</text:p>
            <text:section text:name="artikel_id1-3-2-2-3-2" text:style-name="artikel">
              <text:p text:style-name="artikel_kop_titel"><text:span text:style-name="artikel_kop_label"/> </text:p>
              <text:p text:style-name="al">Wij willen de binnenstad in het algemeen en het kernwinkelgebied in het bijzonder toekomstbestendig maken. Hiervoor is een, door het College vastgestelde, brancheringsaanpak opgesteld. Deze aanpak is gericht op een aantrekkelijk en gevarieerd aanbod. Dit betekent dat we deels op zoek zijn naar nieuwe initiatieven maar ook dat we ondernemers die al gehuisvest zijn in het kernwinkelgebied, willen stimuleren om te innoveren.</text:p>
              <text:p text:style-name="al"/>
              <text:p text:style-name="al">De subsidieregeling innovatief ondernemerschap 2.0 heeft ten doel om de ontwikkeling van vernieuwende ideeën vanuit MKB-ondernemers aan te jagen en te stimuleren. Met deze regeling nodigt de gemeente Tilburg ondernemers uit om te doen waar ze goed in zijn: nieuwe ideeën en concepten ontwikkelen om op die manier een bijdrage te leveren aan de stedelijke doelen van de gemeente.</text:p>
            </text:section>
            <text:p text:style-name="hoofdstuk_bottom"/>
          </text:section>
          <text:section text:name="hoofdstuk_id1-3-2-2-4" text:style-name="hoofdstuk">
            <text:p text:style-name="hoofdstuk_kop"><text:span text:style-name="label"/> <text:span text:style-name="nr"/> Wie komen voor subsidie in aanmerking?</text:p>
            <text:section text:name="artikel_id1-3-2-2-4-2" text:style-name="artikel">
              <text:p text:style-name="artikel_kop_titel"><text:span text:style-name="artikel_kop_label"/> </text:p>
              <text:p text:style-name="al">De subsidieregeling innovatief ondernemerschap 2.0 staat open voor MKB-ondernemers (individueel en/of collectief) in de binnenstad, die innovatieve, duurzame en gebiedsgerichte ideeën of concepten ontwikkelen en hierdoor een positieve bijdrage leveren aan de aantrekkelijkheid van de Binnenstad. De aanvragers moeten in de binnenstad van Tilburg gevestigd zijn en ingeschreven staan bij de Kamer van Koophandel.</text:p>
            </text:section>
            <text:p text:style-name="hoofdstuk_bottom"/>
          </text:section>
          <text:section text:name="hoofdstuk_id1-3-2-2-5" text:style-name="hoofdstuk">
            <text:p text:style-name="hoofdstuk_kop"><text:span text:style-name="label"/> <text:span text:style-name="nr"/> Subsidieplafond</text:p>
            <text:section text:name="artikel_id1-3-2-2-5-2" text:style-name="artikel">
              <text:p text:style-name="artikel_kop_titel"><text:span text:style-name="artikel_kop_label"/> </text:p>
              <text:p text:style-name="al">Voor de gehele regeling bedraagt het subsidieplafond € 48.326,-. Verstrekking van subsidie vindt plaats op volgorde van ontvangst van complete aanvragen en totdat het subsidieplafond is bereikt.</text:p>
            </text:section>
            <text:p text:style-name="hoofdstuk_bottom"/>
          </text:section>
          <text:section text:name="hoofdstuk_id1-3-2-2-6" text:style-name="hoofdstuk">
            <text:p text:style-name="hoofdstuk_kop"><text:span text:style-name="label"/> <text:span text:style-name="nr"/> Maximale subsidie grootte</text:p>
            <text:section text:name="artikel_id1-3-2-2-6-2" text:style-name="artikel">
              <text:p text:style-name="artikel_kop_titel"><text:span text:style-name="artikel_kop_label"/> </text:p>
              <text:p text:style-name="al">Het maximale toe te kennen subsidiebedrag per aanvraag is € 7.500,-.</text:p>
            </text:section>
            <text:p text:style-name="hoofdstuk_bottom"/>
          </text:section>
          <text:section text:name="hoofdstuk_id1-3-2-2-7" text:style-name="hoofdstuk">
            <text:p text:style-name="hoofdstuk_kop"><text:span text:style-name="label"/> <text:span text:style-name="nr"/> Kosten</text:p>
            <text:section text:name="artikel_id1-3-2-2-7-2" text:style-name="artikel">
              <text:p text:style-name="artikel_kop_titel"><text:span text:style-name="artikel_kop_label"/> </text:p>
              <text:p text:style-name="al">Kosten die voor subsidie in aanmerking komen vloeien direct voort uit de ontwikkeling van het vernieuwende idee met meerwaarde voor de stad. Bijvoorbeeld het organiseren van creatieve sessies, het uitvoeren van een onderzoek, extra personeelskosten (inclusief extra inzet van de ondernemer) en/of uitvoeringskosten. Kosten die worden gemaakt voordat de aanvraag is ontvangen komen niet in aanmerking voor subsidie.</text:p>
            </text:section>
            <text:p text:style-name="hoofdstuk_bottom"/>
          </text:section>
          <text:section text:name="hoofdstuk_id1-3-2-2-8" text:style-name="hoofdstuk">
            <text:p text:style-name="hoofdstuk_kop"><text:span text:style-name="label"/> <text:span text:style-name="nr"/> Voorwaarden</text:p>
            <text:section text:name="artikel_id1-3-2-2-8-2" text:style-name="artikel">
              <text:p text:style-name="artikel_kop_titel"><text:span text:style-name="artikel_kop_label"/> </text:p>
              <text:p text:style-name="al">De aanvrager dient aan de volgende voorwaarden te voldoen om aanspraak te maken op de subsidieregeling Innovatief Ondernemerschap 2.0:</text:p>
              <text:list text:style-name="id1-3-2-2-8-2-3">
                <text:list-item text:style-override="id1-3-2-2-8-2-3-1">
                  <text:number>1.</text:number>
                  <text:p text:style-name="al">Het invullen en indienen van een (online) aanvraagformulier.</text:p>
                </text:list-item>
                <text:list-item text:style-override="id1-3-2-2-8-2-3-2">
                  <text:number>2.</text:number>
                  <text:p text:style-name="al">De aard en omvang van de kosten die zijn opgenomen in de aanvraag zijn financieel haalbaar en in verhouding tot de uitwerking van het vernieuwde idee én het mogelijk beoogde effect op de aantrekkelijkheid van de Binnenstad. Het maximaal op te voeren uurtarief in de aanvraag bedraagt € 85,-. </text:p>
                </text:list-item>
                <text:list-item text:style-override="id1-3-2-2-8-2-3-3">
                  <text:number>3.</text:number>
                  <text:p text:style-name="al">Ondernemers, gevestigd in de binnenstad van Tilburg, kunnen niet meerdere keren aanspraak maken op deze subsidieregeling. Op deze voorwaarde bestaat een uitzondering als leden van een collectief ook individueel subsidie aanvragen, dan is dat voor andere activiteiten dan die van het collectief. Als er reeds subsidie is verkregen voor (een deel van) de activiteiten in het plan van aanpak, dan wordt de aanvraag voor de subsidieregeling afgewezen.</text:p>
                </text:list-item>
                <text:list-item text:style-override="id1-3-2-2-8-2-3-4">
                  <text:number>4.</text:number>
                  <text:p text:style-name="al">De gesubsidieerde activiteiten dienen uiterlijk 31 december 2025 uitgevoerd te zijn.</text:p>
                </text:list-item>
              </text:list>
            </text:section>
            <text:p text:style-name="hoofdstuk_bottom"/>
          </text:section>
          <text:section text:name="hoofdstuk_id1-3-2-2-9" text:style-name="hoofdstuk">
            <text:p text:style-name="hoofdstuk_kop"><text:span text:style-name="label"/> <text:span text:style-name="nr"/> Procedure</text:p>
            <text:section text:name="artikel_id1-3-2-2-9-2" text:style-name="artikel">
              <text:p text:style-name="artikel_kop_titel"><text:span text:style-name="artikel_kop_label"/> </text:p>
              <text:list text:style-name="id1-3-2-2-9-2-2">
                <text:list-item text:style-override="id1-3-2-2-9-2-2-1">
                  <text:number>1.</text:number>
                  <text:p text:style-name="al">Aanvragen worden behandeld op volgorde van binnenkomst. Als moment van binnenkomst telt het moment dat de aanvraag volledig is ingediend via het online aanvraagformulier.</text:p>
                </text:list-item>
                <text:list-item text:style-override="id1-3-2-2-9-2-2-2">
                  <text:number>2.</text:number>
                  <text:p text:style-name="al">Indien de aanvraag onvolledig is worden de ontbrekende stukken per e-mail opgevraagd. De aanvrager krijgt 2 weken de mogelijkheid om de ontbrekende stukken aan te leveren. Als moment van binnenkomst telt het moment dat de aanvraag volledig is.</text:p>
                </text:list-item>
                <text:list-item text:style-override="id1-3-2-2-9-2-2-3">
                  <text:number>3.</text:number>
                  <text:p text:style-name="al">Op de aanvraag wordt beslist binnen 30 dagen.</text:p>
                </text:list-item>
              </text:list>
            </text:section>
            <text:p text:style-name="hoofdstuk_bottom"/>
          </text:section>
          <text:section text:name="hoofdstuk_id1-3-2-2-10" text:style-name="hoofdstuk">
            <text:p text:style-name="hoofdstuk_kop"><text:span text:style-name="label"/> <text:span text:style-name="nr"/> Vereisten subsidieaanvraag</text:p>
            <text:section text:name="artikel_id1-3-2-2-10-2" text:style-name="artikel">
              <text:p text:style-name="artikel_kop_titel"><text:span text:style-name="artikel_kop_label"/> </text:p>
              <text:list text:style-name="id1-3-2-2-10-2-2">
                <text:list-item text:style-override="id1-3-2-2-10-2-2-1">
                  <text:number>1.</text:number>
                  <text:p text:style-name="al">De subsidie moet worden aangevraagd via een (digitaal) aanvraagformulier.</text:p>
                </text:list-item>
                <text:list-item text:style-override="id1-3-2-2-10-2-2-2">
                  <text:number>2.</text:number>
                  <text:p text:style-name="al">De aanvraag moet compleet ingediend worden.</text:p>
                </text:list-item>
                <text:list-item text:style-override="id1-3-2-2-10-2-2-3">
                  <text:number>3.</text:number>
                  <text:p text:style-name="al">De aanvrager motiveert voor welke activiteiten de subsidie wordt aangevraagd. U dient hierin op te nemen: het beoogd effect van het project voor de gemeente Tilburg, een projectbegroting met dekkingsplan en een omschrijving van de activiteiten.</text:p>
                </text:list-item>
                <text:list-item text:style-override="id1-3-2-2-10-2-2-4">
                  <text:number>4.</text:number>
                  <text:p text:style-name="al">Naast de inhoudelijke informatie met betrekking tot het innovatieve idee of concept wordt ook de volgende informatie aangeleverd: naam, adres, woonplaats, e-mailadres, telefoonnummer, uittreksel van inschrijving bij de Kamer van Koophandel (in pdf) en een recente kopie van een bankafschrift (in pdf) waar in ieder geval de tenaamstelling en het rekeningnummer duidelijk op te zien zijn.</text:p>
                </text:list-item>
                <text:list-item text:style-override="id1-3-2-2-10-2-2-5">
                  <text:number>5.</text:number>
                  <text:p text:style-name="al">Alleen volgens het (digitale) aanvraagformulier ingediende aanvragen worden in behandeling genomen. Aanvragers die niet gebruik maken van het (digitale) aanvraagformulier, krijgen 2 weken de tijd om dit gebrek te herstellen. Als moment van binnenkomst telt het moment dat de aanvraag middels het juiste aanvraagformulier is ingediend.</text:p>
                </text:list-item>
              </text:list>
            </text:section>
            <text:p text:style-name="hoofdstuk_bottom"/>
          </text:section>
          <text:section text:name="hoofdstuk_id1-3-2-2-11" text:style-name="hoofdstuk">
            <text:p text:style-name="hoofdstuk_kop"><text:span text:style-name="label"/> <text:span text:style-name="nr"/> Beoordeling, besluitvorming en verantwoording</text:p>
            <text:section text:name="artikel_id1-3-2-2-11-2" text:style-name="artikel">
              <text:p text:style-name="artikel_kop_titel"><text:span text:style-name="artikel_kop_label"/> </text:p>
              <text:p text:style-name="al">Nadat de beoordelingscommissie de volledige aanvraag heeft ontvangen, ontvangt de aanvrager binnen 30 dagen uitsluitsel over de formele afhandeling van de aanvraag. De gesubsidieerde activiteiten (uitwerking van het idee of concept), dienen uiterlijk 31 december 2025 te zijn uitgevoerd. De beoordelingscommissie toetst de aanvragen op basis van de procedurele en inhoudelijke voorwaarden. De beoordelingscommissie bestaat uit drie personen: één strategisch accountmanager, één Omgevingsmanager en één Regisseur Binnenstad. Verantwoording vindt plaats door middel van een melding of de activiteit, waarvoor de subsidie bestemd is, heeft plaatsgevonden. Deze melding moet uiterlijk 13 weken nadat de activiteit (volgens planning) heeft plaatsgevonden conform de ASV van de gemeente Tilburg.</text:p>
            </text:section>
            <text:p text:style-name="hoofdstuk_bottom"/>
          </text:section>
          <text:section text:name="hoofdstuk_id1-3-2-2-12" text:style-name="hoofdstuk">
            <text:p text:style-name="hoofdstuk_kop"><text:span text:style-name="label"/> <text:span text:style-name="nr"/> Verplichtingen</text:p>
            <text:section text:name="artikel_id1-3-2-2-12-2" text:style-name="artikel">
              <text:p text:style-name="artikel_kop_titel"><text:span text:style-name="artikel_kop_label"/> </text:p>
              <text:p text:style-name="al">Het college kan in de verleningsbeschikking aanvullende voorwaarden opleggen.</text:p>
            </text:section>
            <text:p text:style-name="hoofdstuk_bottom"/>
          </text:section>
          <text:section text:name="hoofdstuk_id1-3-2-2-13" text:style-name="hoofdstuk">
            <text:p text:style-name="hoofdstuk_kop"><text:span text:style-name="label"/> <text:span text:style-name="nr"/> Wet- en regelgeving</text:p>
            <text:section text:name="artikel_id1-3-2-2-13-2" text:style-name="artikel">
              <text:p text:style-name="artikel_kop_titel"><text:span text:style-name="artikel_kop_label"/> </text:p>
              <text:p text:style-name="al">Dit is een subsidieregeling als bedoeld in artikel 3 van de Algemene subsidieverordening gemeente Tilburg. De bepalingen van deze verordening zijn van toepassing, voor zover daar in deze regeling niet van wordt afgeweken.</text:p>
              <text:p text:style-name="al"/>
              <text:p text:style-name="al">De subsidieregeling innovatief ondernemerschap 2.0 binnen het economisch herstelprogramma Corona treedt direct in werking na publicati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958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Innovatief Ondernemerschap 2.0</meta:user-defined>
    <dc:language>nl</dc:language>
    <meta:user-defined meta:name="OVERHEIDop.locatietype/OVERHEIDop.gebiedsmarkering">Gemeente</meta:user-defined>
    <meta:user-defined meta:name="DC.title">Subsidieregeling Innovatief Ondernemerschap 2.0</meta:user-defined>
    <meta:user-defined meta:name="DCTERMS.W3CDTF/DCTERMS.available">2024-11-26</meta:user-defined>
    <meta:user-defined meta:name="DCTERMS.W3CDTF/OVERHEIDop.jaargang">2024</meta:user-defined>
    <meta:user-defined meta:name="OVERHEIDop.publicationIssue">489580</meta:user-defined>
    <meta:user-defined meta:name="OVERHEIDop.betreftRegeling">CVDR727206_1</meta:user-defined>
    <meta:user-defined meta:name="xs:date/OVERHEIDop.startdatum">2024-12-04</meta:user-defined>
    <meta:user-defined meta:name="OVERHEIDop.GmbID/DC.identifier">gmb-2024-489580</meta:user-defined>
    <meta:user-defined meta:name="OVERHEIDop.versieInformatie"/>
  </office:meta>
</office:document-meta>
</file>