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67eafc99-d8e6-41a9-999a-cbc68ecc590e.png" manifest:media-type="image/x-eps"/>
  <manifest:file-entry manifest:full-path="Pictures/Vliet32Maasdam.ie57678db-d38c-4892-9156-14803b2241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Vliet Maasdam</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Vliet 32 Maasdam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19 november 2024</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20.4mm" svg:height="13mm"><draw:image xlink:href="Pictures/handtekeningMarci67eafc99-d8e6-41a9-999a-cbc68ecc590e.png" xlink:type="simple"/></draw:frame></text:p>
            </text:section></draw:text-box></draw:frame>
          </text:p>
            <text:p text:style-name="common-al">M.A. Kickert</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5mm"><draw:image xlink:href="Pictures/Vliet32Maasdam.ie57678db-d38c-4892-9156-14803b224152.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957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7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7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waard - Realiseren oplaadpunt voor elektrische voertuigen - Vliet 32 Maas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Vliet Maasdam</meta:user-defined>
    <meta:user-defined meta:name="DCTERMS.W3CDTF/DCTERMS.available">2024-11-21</meta:user-defined>
    <meta:user-defined meta:name="DCTERMS.W3CDTF/OVERHEIDop.jaargang">2024</meta:user-defined>
    <meta:user-defined meta:name="OVERHEIDop.publicationIssue">489573</meta:user-defined>
    <meta:user-defined meta:name="OVERHEIDop.GmbID/DC.identifier">gmb-2024-489573</meta:user-defined>
    <meta:user-defined meta:name="OVERHEIDop.versieInformatie"/>
  </office:meta>
</office:document-meta>
</file>