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elebeslaan 47 (kappen 3 bomen); CLZ-00011601; 05-11-2024; status: gedeeltelijk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11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957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elebeslaan 47 (kappen 3 bomen); CLZ-00011601; 05-11-2024; status: gedeeltelijk verleende omgevingsvergunning, gemeente Hilvers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72</meta:user-defined>
    <meta:user-defined meta:name="OVERHEIDop.GmbID/DC.identifier">gmb-2024-489572</meta:user-defined>
    <meta:user-defined meta:name="OVERHEIDop.versieInformatie"/>
  </office:meta>
</office:document-meta>
</file>