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nkwater 15, 6071N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lankwater 15, 6071NV Roermond: plaatsen vaste en tijdelijke reclamebord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85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november 2024 besloten voor de beslissing op de aanvraag de beslistermijn met maximaal 6 weken te verlengen tot uiterlijk 3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957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7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7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851</meta:user-defined>
    <meta:user-defined meta:name="DCTERMS.abstract">Omschrijving (incl. locatie):  Blankwater 15, 6071NV Roermond: plaatsen vaste en tijdelijke reclamebo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lankwater 15, 6071NV Roermond - Verlengen beslistermijn aanvraag omgevingsvergunnin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9570</meta:user-defined>
    <meta:user-defined meta:name="OVERHEIDop.GmbID/DC.identifier">gmb-2024-489570</meta:user-defined>
    <meta:user-defined meta:name="OVERHEIDop.versieInformatie"/>
  </office:meta>
</office:document-meta>
</file>