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herbouwen van een veestalling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4 een aanvraag voor een omgevingsvergunning ontvangen. De aanvraag gaat over het herbouwen van een veestalling aan de Broekweg 9, 7234SW Wichmon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herbouwen van een veestall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5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614</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herbouwen van een veestalling aan de Broekweg 9, 7234SW Wichmond</meta:user-defined>
    <meta:user-defined meta:name="DCTERMS.W3CDTF/DCTERMS.available">2024-11-21</meta:user-defined>
    <meta:user-defined meta:name="DCTERMS.W3CDTF/OVERHEIDop.jaargang">2024</meta:user-defined>
    <meta:user-defined meta:name="OVERHEIDop.publicationIssue">489568</meta:user-defined>
    <meta:user-defined meta:name="OVERHEIDop.GmbID/DC.identifier">gmb-2024-489568</meta:user-defined>
    <meta:user-defined meta:name="OVERHEIDop.versieInformatie"/>
  </office:meta>
</office:document-meta>
</file>