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nijderspad 9 7431AM Diepenveen, [DPV00A06794] Diepenveen A 6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Snijderspad 9 7431AM Diepenveen, [DPV00A06794] Diepenveen A 6794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5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3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nijderspad 9 7431AM Diepenveen, [DPV00A06794] Diepenveen A 679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63</meta:user-defined>
    <meta:user-defined meta:name="OVERHEIDop.GmbID/DC.identifier">gmb-2024-489563</meta:user-defined>
    <meta:user-defined meta:name="OVERHEIDop.versieInformatie"/>
  </office:meta>
</office:document-meta>
</file>