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chikking Wet Algemene Bepalingen Omgevingsrecht Uitgebreide voorbereidingsprocedure, realisatie Energiepark Tolhuislanden (zaaknummer 0193ESUITE21906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0193ESUITE2190632023</text:p>
            <text:p text:style-name="common-al">Locatie : gebied Tolhuislanden te Zwolle</text:p>
            <text:p text:style-name="common-al">Voor: het afwijken van het bestemmingsplan c.q. tijdelijke omgevingsplan ten behoeve van de realisatie van Energiepark Tolhuislanden bestaande uit een zonnepark met een oppervlakte van circa 6,5 hectare en die windturbines met een tiphoogte van 252 meter. </text:p>
            <text:p text:style-name="common-al">De volgende ontwerpbesluiten worden nu bekendgemaakt en ter inzage gelegd:</text:p>
            <text:list text:style-name="id1-3-2-1-1-6">
              <text:list-item text:style-override="id1-3-2-1-1-6-1">
                <text:number>1.</text:number>
                <text:p text:style-name="al">Een ontwerp omgevingsvergunning voor de realisatie van de beoogde ontwikkeling.</text:p>
              </text:list-item>
              <text:list-item text:style-override="id1-3-2-1-1-6-2">
                <text:number>2.</text:number>
                <text:p text:style-name="al">Een ontwerp verklaring van geen bedenkingen voor de beoogde ontwikkeling.</text:p>
              </text:list-item>
              <text:list-item text:style-override="id1-3-2-1-1-6-3">
                <text:number>3.</text:number>
                <text:p text:style-name="al">Een ontwerp ontheffing op grond van de Wet natuurbescherming voor de realisatie van de beoogde ontwikkeling.</text:p>
              </text:list-item>
            </text:list>
            <text:p text:style-name="common-al">De ontwerpbesluiten omgevingsvergunning omvatten de volgende activiteiten</text:p>
            <text:list text:style-name="id1-3-2-1-1-8">
              <text:list-item text:style-override="id1-3-2-1-1-8-1">
                <text:number>1.</text:number>
                <text:p text:style-name="al">het bouwen van een bouwwerk, art. 2.1, eerste lid, onder a van de Wabo;</text:p>
              </text:list-item>
              <text:list-item text:style-override="id1-3-2-1-1-8-2">
                <text:number>2.</text:number>
                <text:p text:style-name="al">het gebruiken van gronden of bouwwerken in strijd met het bestemmingsplan, art. 2.1, eerste lid, onder c van de Wabo.</text:p>
              </text:list-item>
            </text:list>
            <text:p text:style-name="common-al">Het ontwerpbesluit en de bijlagen bekijken?</text:p>
            <text:p text:style-name="common-al">Dit kan vanaf 22 november 2024 tot en met 02 januari 2025. U kunt de documenten op de volgende manieren bekijken:</text:p>
            <text:list text:style-name="id1-3-2-1-1-11">
              <text:list-item text:style-override="id1-3-2-1-1-11-1">
                <text:number>1.</text:number>
                <text:p text:style-name="al">Digitaal via <text:a xlink:href="https://mijnpublicaties.nl" xlink:type="simple">https://mijnpublicaties.nl</text:a></text:p>
              </text:list-item>
              <text:list-item text:style-override="id1-3-2-1-1-11-2">
                <text:number>2.</text:number>
                <text:p text:style-name="al">Aan de balie, maak hiervoor een afspraak. Dit doet u via <text:a xlink:href="https://www.zwolle.nl/contact" xlink:type="simple">https://www.zwolle.nl/contact</text:a> of bel naar 14 038. Wilt u hierbij het zaaknummer 0193ESUITE53862024 noemen?</text:p>
              </text:list-item>
            </text:list>
            <text:p text:style-name="common-al">Op het besluit is afdeling 2 hoofdstuk 1 van de Crisis- en herstelwet (hierna Chw) van toepassing. De realisatie van de windturbine valt onder projecten, zoals bedoeld in Bijlage I van de Chw, onder 1.2: “aanleg of uitbreiding van productie-installaties voor de opwekking van duurzame elektriciteit met behulp van windenergie als bedoeld in artikel 9b, eerste lid, aanhef en onderdelen a en b, en artikel 9e van de Elektriciteitswet 1998”. </text:p>
            <text:p text:style-name="common-al">Op het besluit is tevens te uitgebreide voorbereidingsprocedure van toepassing. Dit betekend dat eerst een ontwerpbesluit wordt voorbereid voordat het bevoegd gezag een definitief besluit zal nemen. De ontwerpbesluiten liggen gedurende 6 weken ter inzage en gedurende die termijn kan iedereen zienswijzen naar voren brengen. Op de procedure is de coördinatieregeling Wro van toepassing</text:p>
            <text:p text:style-name="common-al">
            <text:span text:style-name="nadrukvet">Wilt u reageren op het ontwerpbesluit? </text:span>
          </text:p>
            <text:p text:style-name="common-al">Bent u het niet eens met ons voorgenomen besluit? Dan kunt u een zienswijze indienen aan het college van burgmeester en wethouders van Zwolle (of indien het de Wnb-besluiten betreffen bij Gedeputeerde Staten van Overijssel, via het coördinerend bevoegd gezag de Gemeente Zwolle). </text:p>
            <text:p text:style-name="common-al">U stuurt de zienswijze naar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 </text:p>
            <text:p text:style-name="last-al">
            <text:span text:style-name="nadrukvet">Uw zienswijze is een brief die aan een aantal eisen moet voldoen.</text:span>
          </text:p>
            <text:list text:style-name="id1-3-2-1-1-18">
              <text:list-item text:style-override="id1-3-2-1-1-18-1">
                <text:number>1.</text:number>
                <text:p text:style-name="al">U zegt op welk voorgenomen besluit uw zienswijze betrekking heeft. </text:p>
              </text:list-item>
              <text:list-item text:style-override="id1-3-2-1-1-18-2">
                <text:number>2.</text:number>
                <text:p text:style-name="al">U vermeldt in uw zienswijze welke opmerkingen u heeft bij het ontwerpbesluit.</text:p>
              </text:list-item>
              <text:list-item text:style-override="id1-3-2-1-1-18-3">
                <text:number>3.</text:number>
                <text:p text:style-name="al">U zet uw naam, adres, handtekening en de datum op uw zienswijze. </text:p>
              </text:list-item>
              <text:list-item text:style-override="id1-3-2-1-1-18-4">
                <text:number>4.</text:number>
                <text:p text:style-name="al">U verstuurt de zienswijze op tijd. In de publicatie van het besluit staat in welke periode het ter inzage is gelegd. U stuurt ons binnen deze periode uw zienswijz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56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6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6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POV24001-0002</meta:user-defined>
    <meta:user-defined meta:name="OVERHEIDop.Plansoort/OVERHEIDop.plansoort">bestemmings- of omgevingsplan</meta:user-defined>
    <dc:language>nl</dc:language>
    <meta:user-defined meta:name="OVERHEIDop.locatietype/OVERHEIDop.gebiedsmarkering">Buurt</meta:user-defined>
    <meta:user-defined meta:name="DC.title">Ontwerpbeschikking Wet Algemene Bepalingen Omgevingsrecht Uitgebreide voorbereidingsprocedure, realisatie Energiepark Tolhuislanden (zaaknummer 0193ESUITE2190632023)</meta:user-defined>
    <meta:user-defined meta:name="DCTERMS.W3CDTF/DCTERMS.available">2024-11-21</meta:user-defined>
    <meta:user-defined meta:name="DCTERMS.W3CDTF/OVERHEIDop.jaargang">2024</meta:user-defined>
    <meta:user-defined meta:name="OVERHEIDop.publicationIssue">489562</meta:user-defined>
    <meta:user-defined meta:name="OVERHEIDop.GmbID/DC.identifier">gmb-2024-489562</meta:user-defined>
    <meta:user-defined meta:name="OVERHEIDop.versieInformatie"/>
  </office:meta>
</office:document-meta>
</file>