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3-01-2025 t/m 17-12-2027 t.b.v. Nieuw Eilands Eigen, kad. perc. ASV00O1122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november 2024 een aanvraag voor een omgevingsvergunning ontvangen. De vergunning is aangevraagd voor het inrichten van een bouwplaats van 03-01-2025 t/m 17-12-2027 t.b.v. Nieuw Eilands Eigen op locatie kad. perc. ASV00O11229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526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56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6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65</meta:user-defined>
    <meta:user-defined meta:name="DCTERMS.abstract">Betreft: aanvraag op locatie kad. perc. ASV00O11229, Amstelveen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3-01-2025 t/m 17-12-2027 t.b.v. Nieuw Eilands Eigen, kad. perc. ASV00O11229, Amstelve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60</meta:user-defined>
    <meta:user-defined meta:name="OVERHEIDop.GmbID/DC.identifier">gmb-2024-489560</meta:user-defined>
    <meta:user-defined meta:name="OVERHEIDop.versieInformatie"/>
  </office:meta>
</office:document-meta>
</file>