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consumentenvuurwerk op 28, 30 en 31 december 2024 aan Lopikerweg oost 66A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verkoopvergunning verleend voor de verkoop van consumentenvuurwerk op 28, 30 en 31 december 2024 op het perceel Lopikerweg oost 66A in Lopik. De vergunning is op 13 november 2024 aan de vergunninghouder gezonden en geregistreerd onder zaaknummer Z.021172.</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ext:span text:style-name="nadrukondlijn">tijmen.slingerlan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955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5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5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21172</meta:user-defined>
    <dc:language>nl</dc:language>
    <meta:user-defined meta:name="OVERHEIDop.locatietype/OVERHEIDop.gebiedsmarkering">Adres</meta:user-defined>
    <meta:user-defined meta:name="DC.title">Toestemming voor de verkoop van consumentenvuurwerk op 28, 30 en 31 december 2024 aan Lopikerweg oost 66A te Lopik</meta:user-defined>
    <meta:user-defined meta:name="DCTERMS.W3CDTF/DCTERMS.available">2024-11-21</meta:user-defined>
    <meta:user-defined meta:name="DCTERMS.W3CDTF/OVERHEIDop.jaargang">2024</meta:user-defined>
    <meta:user-defined meta:name="OVERHEIDop.publicationIssue">489558</meta:user-defined>
    <meta:user-defined meta:name="OVERHEIDop.GmbID/DC.identifier">gmb-2024-489558</meta:user-defined>
    <meta:user-defined meta:name="OVERHEIDop.versieInformatie"/>
  </office:meta>
</office:document-meta>
</file>