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Eekhoornveld 68 (zaaknummer 224510-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24510-2024</text:p>
            <text:p text:style-name="common-al">Zwolle, 15 november 2024</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4 mei 2021</text:span>, met kenmerk <text:span text:style-name="nadrukvet">85412-2021</text:span> een gehandicaptenparkeerplaats is gereserveerd voor de woning aan de<text:span text:style-name="nadrukvet"> Eekhoornveld 68</text:span> in Zwolle;</text:p>
            <text:p text:style-name="common-al">dat door <text:span text:style-name="nadrukvet">overlijden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4 mei 2021</text:span>, met kenmerk <text:span text:style-name="nadrukvet">85412-202 </text:span>tot reservering van een gehandicaptenparkeerplaats aan de Eekhoornveld 68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955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5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5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Eekhoornveld 68 (zaaknummer 224510-2024)</meta:user-defined>
    <meta:user-defined meta:name="DCTERMS.W3CDTF/DCTERMS.available">2024-11-21</meta:user-defined>
    <meta:user-defined meta:name="DCTERMS.W3CDTF/OVERHEIDop.jaargang">2024</meta:user-defined>
    <meta:user-defined meta:name="OVERHEIDop.publicationIssue">489550</meta:user-defined>
    <meta:user-defined meta:name="OVERHEIDop.GmbID/DC.identifier">gmb-2024-489550</meta:user-defined>
    <meta:user-defined meta:name="OVERHEIDop.versieInformatie"/>
  </office:meta>
</office:document-meta>
</file>