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wijzigen bedrijf, Leemkolkweg 4, 3985SL Werkhoven</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een melding Activiteitenbesluit ontvangen voor het bedrijf op het adres Leemkolkweg 4, 3985SL Werkhoven. Het gaat om een melding voor de uitbreiding van bestaande rundveestal, het realiseren van een jongveestal en werktuigenberging.</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143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895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14375</meta:user-defined>
    <dc:language>nl</dc:language>
    <meta:user-defined meta:name="OVERHEIDop.locatietype/OVERHEIDop.gebiedsmarkering">Punt</meta:user-defined>
    <meta:user-defined meta:name="DC.title">Melding voor wijzigen bedrijf, Leemkolkweg 4, 3985SL Werkhoven</meta:user-defined>
    <meta:user-defined meta:name="DCTERMS.W3CDTF/DCTERMS.available">2024-01-31</meta:user-defined>
    <meta:user-defined meta:name="DCTERMS.W3CDTF/OVERHEIDop.jaargang">2024</meta:user-defined>
    <meta:user-defined meta:name="OVERHEIDop.publicationIssue">48955</meta:user-defined>
    <meta:user-defined meta:name="OVERHEIDop.GmbID/DC.identifier">gmb-2024-48955</meta:user-defined>
    <meta:user-defined meta:name="OVERHEIDop.versieInformatie"/>
  </office:meta>
</office:document-meta>
</file>