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900, het realiseren van een uitweg ten behoeve van nieuwbouw woning Markedijk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4 13:23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95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5900</meta:user-defined>
    <meta:user-defined meta:name="DCTERMS.abstract">het realiseren van een uitweg ten behoeve van nieuwbouw woning Markedijk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900, het realiseren van een uitweg ten behoeve van nieuwbouw woning Markedijk 1 te Almelo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49</meta:user-defined>
    <meta:user-defined meta:name="OVERHEIDop.GmbID/DC.identifier">gmb-2024-489549</meta:user-defined>
    <meta:user-defined meta:name="OVERHEIDop.versieInformatie"/>
  </office:meta>
</office:document-meta>
</file>