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msdelta besloten om de beslistermijn van de aanvraag met zaaknummer Z2024-00003214 voor het plaatsen van tijdelijke huisvesting op eigen erf  op de locatie Kolholsterweg 5, 9987NL Zijld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5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4</meta:user-defined>
    <meta:user-defined meta:name="DCTERMS.abstract">Kennisgeving verlenging beslistermijn voor het plaatsen van tijdelijke huisvesting op eigen erf  op de locatie Kolholsterweg 5, 9987NL Zijldijk 19 november 2024.</meta:user-defined>
    <dc:language>nl</dc:language>
    <meta:user-defined meta:name="OVERHEIDop.locatietype/OVERHEIDop.gebiedsmarkering">Vlak</meta:user-defined>
    <meta:user-defined meta:name="DC.title">Kennisgeving verlenging beslistermijn omgevingsvergunning Kolholsterweg 5, 9987NL Zijld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541</meta:user-defined>
    <meta:user-defined meta:name="OVERHEIDop.GmbID/DC.identifier">gmb-2024-489541</meta:user-defined>
    <meta:user-defined meta:name="OVERHEIDop.versieInformatie"/>
  </office:meta>
</office:document-meta>
</file>