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Industrieweg 32B: uitbreiden van een bedrijfsgebouw, Industrieweg 32B 2382NW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-0252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dustrieweg 32B 2382NW Zoeterwoude</text:p>
            <text:p text:style-name="common-al">
            <text:span text:style-name="nadrukvet">Projectomschrijving:</text:span> Industrieweg 32B: uitbreiden van een bedrijfsgebouw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95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-025293</meta:user-defined>
    <meta:user-defined meta:name="DCTERMS.abstract">Industrieweg 32B: uitbreiden van een bedrijfsgebouw</meta:user-defined>
    <dc:language>nl</dc:language>
    <meta:user-defined meta:name="OVERHEIDop.locatietype/OVERHEIDop.gebiedsmarkering">Punt</meta:user-defined>
    <meta:user-defined meta:name="DC.title">Ingetrokken omgevingsvergunning met reguliere procedure, Industrieweg 32B: uitbreiden van een bedrijfsgebouw, Industrieweg 32B 2382NW Zoeterwou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37</meta:user-defined>
    <meta:user-defined meta:name="OVERHEIDop.GmbID/DC.identifier">gmb-2024-489537</meta:user-defined>
    <meta:user-defined meta:name="OVERHEIDop.versieInformatie"/>
  </office:meta>
</office:document-meta>
</file>