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bouwen van een overkapping, Brakeweg 11 in Medembli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8 november 2024 de aanvraag met zaaknummer Z2024-00000217 voor een omgevingsvergunning voor het bouwen van een overkapping op locatie Brakeweg 11 in Medembli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953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3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3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7</meta:user-defined>
    <meta:user-defined meta:name="DCTERMS.abstract">Betreft: intrekking aanvraag op locatie Brakeweg 11 in Medemblik</meta:user-defined>
    <dc:language>nl</dc:language>
    <meta:user-defined meta:name="OVERHEIDop.locatietype/OVERHEIDop.gebiedsmarkering">Vlak</meta:user-defined>
    <meta:user-defined meta:name="DC.title">Kennisgeving intrekking aanvraag omgevingsvergunning voor bouwen van een overkapping, Brakeweg 11 in Medemblik (reguliere voorbereidingsprocedure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33</meta:user-defined>
    <meta:user-defined meta:name="OVERHEIDop.GmbID/DC.identifier">gmb-2024-489533</meta:user-defined>
    <meta:user-defined meta:name="OVERHEIDop.versieInformatie"/>
  </office:meta>
</office:document-meta>
</file>