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901, het realiseren van een showroom (Kaya Tegels) George Breitnerstraat 7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4 17:2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95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901</meta:user-defined>
    <meta:user-defined meta:name="DCTERMS.abstract">het realiseren van een showroom (Kaya Tegels) George Breitnerstraat 7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901, het realiseren van een showroom (Kaya Tegels) George Breitnerstraat 7a te Almelo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30</meta:user-defined>
    <meta:user-defined meta:name="OVERHEIDop.GmbID/DC.identifier">gmb-2024-489530</meta:user-defined>
    <meta:user-defined meta:name="OVERHEIDop.versieInformatie"/>
  </office:meta>
</office:document-meta>
</file>