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bomen op meerdere locaties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275</text:p>
            <text:p text:style-name="common-al">
            <text:span text:style-name="nadrukvet">Ontvangen op:</text:span> 25-01-2024</text:p>
            <text:p text:style-name="common-al">
            <text:span text:style-name="nadrukvet">Locatie:</text:span> [CVD00G02602] Coevorden G 2602 , [CVD00G03836] Coevorden G 3836 , [OTH02E01885] Oosterhesselen E 1885 , [ZLO00G03196] Zweeloo G 3196</text:p>
            <text:p text:style-name="common-al">
            <text:span text:style-name="nadrukvet">Projectomschrijving:</text:span> het kappen van 5 bomen op de volgende locaties;- 2 sierkersen, van Twickelolaan nabij nr 66 te Coevorden- 1 esdoorn, Italiestraat t.o. nr 12 te Coevorden- 1 eik, Dorpsstraat nabij nr 3a te Gees- 1 eik, Marktstraat nabij nr 1b te Zweelo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275</meta:user-defined>
    <meta:user-defined meta:name="DCTERMS.abstract">het kappen van 5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kappen van 5 bomen op meerdere locaties in de gemeente Coevorden</meta:user-defined>
    <meta:user-defined meta:name="DCTERMS.W3CDTF/DCTERMS.available">2024-01-31</meta:user-defined>
    <meta:user-defined meta:name="DCTERMS.W3CDTF/OVERHEIDop.jaargang">2024</meta:user-defined>
    <meta:user-defined meta:name="OVERHEIDop.publicationIssue">48953</meta:user-defined>
    <meta:user-defined meta:name="OVERHEIDop.GmbID/DC.identifier">gmb-2024-48953</meta:user-defined>
    <meta:user-defined meta:name="OVERHEIDop.versieInformatie"/>
  </office:meta>
</office:document-meta>
</file>