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laan 315 1019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</text:p>
            <text:p text:style-name="common-al">Besluit: verleend</text:p>
            <text:p text:style-name="common-al">Besluit verzonden op: 15-11-2024</text:p>
            <text:p text:style-name="common-al">Zaakadres: Borneolaan 315 1019HZ Amsterdam</text:p>
            <text:p text:style-name="common-al">Zaaknummer: Z2024-032672</text:p>
            <text:p text:style-name="common-al">DSO-nummer: 20241016011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267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5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672</meta:user-defined>
    <meta:user-defined meta:name="DCTERMS.abstract">kandelaber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laan 315 1019HZ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12</meta:user-defined>
    <meta:user-defined meta:name="OVERHEIDop.GmbID/DC.identifier">gmb-2024-489512</meta:user-defined>
    <meta:user-defined meta:name="OVERHEIDop.versieInformatie"/>
  </office:meta>
</office:document-meta>
</file>