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ns Barentstraat 3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ans Barentsstraat 3, 9161 BK: kappen van een boom <text:span text:style-name="nadrukcur">15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5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ans Barentstraat 3 in Holl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07</meta:user-defined>
    <meta:user-defined meta:name="OVERHEIDop.GmbID/DC.identifier">gmb-2024-489507</meta:user-defined>
    <meta:user-defined meta:name="OVERHEIDop.versieInformatie"/>
  </office:meta>
</office:document-meta>
</file>