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ssenweg 28, 9931T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msdelta een aanvraag ontvangen voor het kappen van diverse essen in de achtertuin op de locatie Ossenweg 28, 9931T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5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799</meta:user-defined>
    <meta:user-defined meta:name="DCTERMS.abstract">18 november 2024 voor het kappen van diverse essen in de achtertuin op de locatie Ossenweg 28, 9931TB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ssenweg 28, 9931TB Delfzij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504</meta:user-defined>
    <meta:user-defined meta:name="OVERHEIDop.GmbID/DC.identifier">gmb-2024-489504</meta:user-defined>
    <meta:user-defined meta:name="OVERHEIDop.versieInformatie"/>
  </office:meta>
</office:document-meta>
</file>