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chtmaken inpandig balkon op de locatie Jan Ligthartstraat 142   Heemskerk, ingekomen 18 november 2024, zaaknummer ODIJ-Z-24-1520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dichtmaken inpandig balkon op de locatie Jan Ligthartstraat 142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950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0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0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ichtmaken inpandig balkon op de locatie Jan Ligthartstraat 142   Heemskerk, ingekomen 18 november 2024, zaaknummer ODIJ-Z-24-152075</meta:user-defined>
    <meta:user-defined meta:name="DCTERMS.W3CDTF/DCTERMS.available">2024-11-21</meta:user-defined>
    <meta:user-defined meta:name="DCTERMS.W3CDTF/OVERHEIDop.jaargang">2024</meta:user-defined>
    <meta:user-defined meta:name="OVERHEIDop.publicationIssue">489503</meta:user-defined>
    <meta:user-defined meta:name="OVERHEIDop.GmbID/DC.identifier">gmb-2024-489503</meta:user-defined>
    <meta:user-defined meta:name="OVERHEIDop.versieInformatie"/>
  </office:meta>
</office:document-meta>
</file>