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3b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keukenraamkozijn in de voorgevel door een schuifpui</text:p>
            <text:p text:style-name="common-al">Zaakadres: Prinses Beatrixlaan 3b 1381AG Weesp</text:p>
            <text:p text:style-name="common-al">Datum ontvangst: 10-11-2024</text:p>
            <text:p text:style-name="common-al">Zaaknummer: Z2024-036667</text:p>
            <text:p text:style-name="common-al">DSO-nummer: 20241110001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5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667</meta:user-defined>
    <meta:user-defined meta:name="DCTERMS.abstract">het vervangen van het keukenraamkozijn in de voorgevel door een schuif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Beatrixlaan 3b 1381AG Wees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02</meta:user-defined>
    <meta:user-defined meta:name="OVERHEIDop.GmbID/DC.identifier">gmb-2024-489502</meta:user-defined>
    <meta:user-defined meta:name="OVERHEIDop.versieInformatie"/>
  </office:meta>
</office:document-meta>
</file>