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ul Krugerlaan 26, 2571 HK 's-Gravenhage, Paul Krugerlaan 26A, 2571 HK 's-Gravenhage, Paul Krugerlaan 26B, 2571 HK 's-Gravenhage, Paul Krugerlaan 27, 2571 HB 's-G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s van de panden door het plaatsen van kunststof kozijnen</text:p>
            <text:p text:style-name="common-al"/>
            <text:p text:style-name="common-al">Ons kenmerk: VTH2024-1506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ul Krugerlaan 26, 2571 HK 's-Gravenhage, Paul Krugerlaan 26A, 2571 HK 's-Gravenhage, Paul Krugerlaan 26B, 2571 HK 's-Gravenhage, Paul Krugerlaan 27, 2571 HB 's-Gravenhage, Paul Krugerlaan 216, 2571 HP 's-Gravenhage, Paul Krugerlaan 216A, 2571 HP 's-Gravenhage, Paul Krugerlaan 218, 2571 HP 's-Gravenhage, Paul Krugerlaan 221, 2571 HH 's-Gravenhage, Paul Krugerlaan 223, 2571 HH 's-Gravenhage, Paul Krugerlaan 223A, 2571 HH 's-Gravenhage, Paul Krugerlaan 246, 2571 HR 's-Gravenhage, Paul Krugerlaan 248, 2571 HR 's-Gravenhage, Paul Krugerlaan 248A, 2571 H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949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9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9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066</meta:user-defined>
    <meta:user-defined meta:name="DCTERMS.abstract">het veranderen van de gevels van de panden door het plaatsen van kunststof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Paul Krugerlaan 26, 2571 HK 's-Gravenhage, Paul Krugerlaan 26A, 2571 HK 's-Gravenhage, Paul Krugerlaan 26B, 2571 HK 's-Gravenhage, Paul Krugerlaan 27, 2571 HB 's-Gra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498</meta:user-defined>
    <meta:user-defined meta:name="OVERHEIDop.GmbID/DC.identifier">gmb-2024-489498</meta:user-defined>
    <meta:user-defined meta:name="OVERHEIDop.versieInformatie"/>
  </office:meta>
</office:document-meta>
</file>