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vlaggenmasten en 1 reclamebord op de locatie Kloosterweg 48, 1251WG te Laren, ingekomen 18 november 2024 (zaaknummer OMG 2024-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2 vlaggenmasten en 1 reclamebord op de locatie Kloosterweg 48, 1251W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94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2 vlaggenmasten en 1 reclamebord op de locatie Kloosterweg 48, 1251WG te Laren, ingekomen 18 november 2024 (zaaknummer OMG 2024-0453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93</meta:user-defined>
    <meta:user-defined meta:name="OVERHEIDop.GmbID/DC.identifier">gmb-2024-489493</meta:user-defined>
    <meta:user-defined meta:name="OVERHEIDop.versieInformatie"/>
  </office:meta>
</office:document-meta>
</file>