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an constructieve wijzigingen en het aanleggen van een zwembad in de achtertuin op de locatie Zevenenderdrift 53, 1251RB te Laren, ingekomen 15 november 2024 (zaaknummer OMG 2024-045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doen van constructieve wijzigingen en het aanleggen van een zwembad in de achtertuin op de locatie Zevenenderdrift 53, 1251R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94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an constructieve wijzigingen en het aanleggen van een zwembad in de achtertuin op de locatie Zevenenderdrift 53, 1251RB te Laren, ingekomen 15 november 2024 (zaaknummer OMG 2024-0452)</meta:user-defined>
    <meta:user-defined meta:name="DCTERMS.W3CDTF/DCTERMS.available">2024-11-21</meta:user-defined>
    <meta:user-defined meta:name="DCTERMS.W3CDTF/OVERHEIDop.jaargang">2024</meta:user-defined>
    <meta:user-defined meta:name="OVERHEIDop.publicationIssue">489492</meta:user-defined>
    <meta:user-defined meta:name="OVERHEIDop.GmbID/DC.identifier">gmb-2024-489492</meta:user-defined>
    <meta:user-defined meta:name="OVERHEIDop.versieInformatie"/>
  </office:meta>
</office:document-meta>
</file>