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gemeenteboom ter hoogte van huisnummer 5 (kadastraal perceel E1377) op de locatie Schapendrift te Blaricum, ingekomen 15 november 2024 (zaaknummer OMG 2024-0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gemeenteboom ter hoogte van huisnummer 5 (kadastraal perceel E1377) op de locatie Schapendrift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8949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gemeenteboom ter hoogte van huisnummer 5 (kadastraal perceel E1377) op de locatie Schapendrift te Blaricum, ingekomen 15 november 2024 (zaaknummer OMG 2024-0451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90</meta:user-defined>
    <meta:user-defined meta:name="OVERHEIDop.GmbID/DC.identifier">gmb-2024-489490</meta:user-defined>
    <meta:user-defined meta:name="OVERHEIDop.versieInformatie"/>
  </office:meta>
</office:document-meta>
</file>