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Huttenbouw Roelofarendsveen' van 13 t/m 16 juli 2024 - parkeerplaats Sportpad in Roelofarendsveen, dit terrein wordt (gedeeltelijk) afgesloten - 584308</text:p>
      <text:section text:name="zakelijke-mededeling_id1-3-2" text:style-name="zakelijke-mededeling">
        <text:section text:name="zakelijke-mededeling-tekst_id1-3-2-1" text:style-name="zakelijke-mededeling-tekst">
          <text:section text:name="tekst_id1-3-2-1-1" text:style-name="tekst">
            <text:p text:style-name="common-al">Verzenddatum: 29 januari 2024</text:p>
            <text:p text:style-name="common-al"/>
            <text:p text:style-name="common-al">- een gedeeltelijke afsluiting van het parkeerterrein ‘Sportpad’ te Roelofarendsveen van 4 juni (19:00 uur) tot 8 juli (19:00 uur) 2024 waarbij de parkeervakken voor ten behoeve van het evenement steeds worden uitgebreid;</text:p>
            <text:p text:style-name="common-al">- een volledige afsluiting van het parkeerterrein ‘Sportpad’ te Roelofarendsveen van 8 juli (19:00 uur) tot 18 juli (18:00 uur) 2024; </text:p>
            <text:p text:style-name="common-al"/>
            <text:p text:style-name="common-al">Vanaf 4 juni 2024 mag worden gestart met de opbouw van het terrein waarop het evenement plaatsvindt. De opbouwavonden vinden plaats op dinsdag en donderdag, met uitzondering van de laatste week voorafgaand aan het evenement. De week van 8 t/m 12 juli 2024 zal er elke avond worden opgebouwd. Op alle opbouwavonden mogen er werkzaamheden worden verricht van 19:00 uur tot 22:00 uur, vervolgens mag er uiterlijk tot 22:30 uur worden opgeruimd. </text:p>
            <text:p text:style-name="common-al">Op 18 juli 2024 om uiterlijk 18:00 uur moet het terrein in de oorspronkelijke staat zijn teruggebracht en dienen alle aangebrachte voorwerpen en materialen verwijderd te zijn. </text:p>
            <text:p text:style-name="common-al"/>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94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84308</meta:user-defined>
    <dc:language>nl</dc:language>
    <meta:user-defined meta:name="OVERHEIDop.locatietype/OVERHEIDop.gebiedsmarkering">Adres</meta:user-defined>
    <meta:user-defined meta:name="DC.title">Kennisgeving verleende evenementenvergunning voor het houden van 'Huttenbouw Roelofarendsveen' van 13 t/m 16 juli 2024 - parkeerplaats Sportpad in Roelofarendsveen, dit terrein wordt (gedeeltelijk) afgesloten - 584308</meta:user-defined>
    <meta:user-defined meta:name="DCTERMS.W3CDTF/DCTERMS.available">2024-01-31</meta:user-defined>
    <meta:user-defined meta:name="DCTERMS.W3CDTF/OVERHEIDop.jaargang">2024</meta:user-defined>
    <meta:user-defined meta:name="OVERHEIDop.externeBijlage">tekening|exb-2024-4486</meta:user-defined>
    <meta:user-defined meta:name="OVERHEIDop.publicationIssue">48949</meta:user-defined>
    <meta:user-defined meta:name="OVERHEIDop.GmbID/DC.identifier">gmb-2024-48949</meta:user-defined>
    <meta:user-defined meta:name="OVERHEIDop.versieInformatie"/>
  </office:meta>
</office:document-meta>
</file>