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gemeentebomen op de locatie Eemnesserweg te Laren, ingekomen 14 november 2024 (zaaknummer OMG 2024-04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2 gemeentebomen op de locatie Eemnesserw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8948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8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gemeentebomen op de locatie Eemnesserweg te Laren, ingekomen 14 november 2024 (zaaknummer OMG 2024-0449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88</meta:user-defined>
    <meta:user-defined meta:name="OVERHEIDop.GmbID/DC.identifier">gmb-2024-489488</meta:user-defined>
    <meta:user-defined meta:name="OVERHEIDop.versieInformatie"/>
  </office:meta>
</office:document-meta>
</file>