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ergunning EHV-ZP2024-003223 m.b.t. het plaatsen van een bouwschutt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18 </text:p>
            <text:p text:style-name="common-al"> Omschrijving: 2e verlenging vergunning EHV-ZP2024-003223 m.b.t. het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11-2024 </text:p>
            <text:p text:style-name="common-al"> Heeft u direct belang bij deze beslissing? Dan kunt u binnen zes weken, na 1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18</meta:user-defined>
    <meta:user-defined meta:name="DCTERMS.abstract">2e verlenging vergunning EHV-ZP2024-003223 m.b.t. het plaatsen van een bouwschutting</meta:user-defined>
    <dc:language>nl</dc:language>
    <meta:user-defined meta:name="OVERHEIDop.locatietype/OVERHEIDop.gebiedsmarkering">Punt</meta:user-defined>
    <meta:user-defined meta:name="DC.title">Besluit op aanvraag: 2e verlenging vergunning EHV-ZP2024-003223 m.b.t. het plaatsen van een bouwschutting, Rechtestraat 37 5611GM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82</meta:user-defined>
    <meta:user-defined meta:name="OVERHEIDop.GmbID/DC.identifier">gmb-2024-489482</meta:user-defined>
    <meta:user-defined meta:name="OVERHEIDop.versieInformatie"/>
  </office:meta>
</office:document-meta>
</file>