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iependaalsedijk 35, 3601GJ Maarssen - het verplaatsen van de huidige 2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november 2024</text:p>
            <text:p text:style-name="common-al">Zaaknummer: Z2024-00001669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948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8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8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669</meta:user-defined>
    <meta:user-defined meta:name="DCTERMS.abstract">Betreft: Beschikking verlenging beslistermijn op locatie Diependaalsedijk 35, 3601GJ Maarss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Diependaalsedijk 35, 3601GJ Maarssen - het verplaatsen van de huidige 2e inri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480</meta:user-defined>
    <meta:user-defined meta:name="OVERHEIDop.GmbID/DC.identifier">gmb-2024-489480</meta:user-defined>
    <meta:user-defined meta:name="OVERHEIDop.versieInformatie"/>
  </office:meta>
</office:document-meta>
</file>