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Kadernota Armoede &amp; Schulden De Bevelanden 2021-2024 en het beleidsplan Schulddienstverlenging 2022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sele,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Kadernota Armoede &amp; Schulden De Bevelanden 2021-2024 met twee jaarte verlengen tot en met 31 december 2026.</text:p>
              </text:list-item>
              <text:list-item text:style-override="id1-3-2-2-1-2-2">
                <text:number>2.</text:number>
                <text:p text:style-name="al">Het Beleidsplan Schulddienstverlening 2022-2025 met één jaarte verlengen tot en met 31 decembe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Borsele op 29 augustus 2024.</text:span></text:p>
          </text:section>
          <text:section text:name="ondertekening_id1-3-2-3-2">
            <text:p><text:span text:style-name="functie"/></text:p>
            <text:p><text:span text:style-name="functie">Dhr. G.M. Dijksterhuis,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Dhr. P.H. de Vree,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94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lenging Kadernota Armoede &amp; Schulden De Bevelanden 2021-2024 en het beleidsplan Schulddienstverlenging 2022-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77</meta:user-defined>
    <meta:user-defined meta:name="OVERHEIDop.GmbID/DC.identifier">gmb-2024-489477</meta:user-defined>
    <meta:user-defined meta:name="OVERHEIDop.versieInformatie"/>
  </office:meta>
</office:document-meta>
</file>