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J. van Beurdenstraat 13, 5554S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4 een aanvraag omgevingsvergunning ontvangen.</text:p>
            <text:p text:style-name="common-al">Het betreft een aanvraag op locatie Dr. J. van Beurdenstraat 13, 5554SR Valkenswaard met omschrijving "uitbreiden bestaande berging" en zaaknummer <text:span text:style-name="nadrukvet">181120</text:span>.</text:p>
            <text:p text:style-name="common-al">De zaak is geregistreerd onder nummer 18112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946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6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6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20</meta:user-defined>
    <meta:user-defined meta:name="DCTERMS.abstract">uitbreiden bestaande berging,  Dr. J. van Beurdenstraat 13</meta:user-defined>
    <dc:language>nl</dc:language>
    <meta:user-defined meta:name="OVERHEIDop.locatietype/OVERHEIDop.gebiedsmarkering">Vlak</meta:user-defined>
    <meta:user-defined meta:name="DC.title">Ingediende aanvraag omgevingsvergunning Dr. J. van Beurdenstraat 13, 5554SR Valkenswaar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67</meta:user-defined>
    <meta:user-defined meta:name="OVERHEIDop.GmbID/DC.identifier">gmb-2024-489467</meta:user-defined>
    <meta:user-defined meta:name="OVERHEIDop.versieInformatie"/>
  </office:meta>
</office:document-meta>
</file>