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hemisch toilet op openbaar terrein, naast de tijdelijke verkoopunit van Chillie Kiki. - Schoolstraat 2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november 2024</text:p>
            <text:p text:style-name="common-al">
            <text:span text:style-name="nadrukvet">Omschrijving:</text:span> het plaatsen van een chemisch toilet op openbaar terrein, naast de tijdelijke verkoopunit van Chillie Kiki.</text:p>
            <text:p text:style-name="common-al">
            <text:span text:style-name="nadrukvet">Locatie:</text:span> Schoolstraat 2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94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36</meta:user-defined>
    <meta:user-defined meta:name="DCTERMS.abstract">Gemeente Almere - aanvraag omgevingsvergunning - het plaatsen van een chemisch toilet op openbaar terrein, naast de tijdelijke verkoopunit van Chillie Kiki. - Schoolstraat 2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hemisch toilet op openbaar terrein, naast de tijdelijke verkoopunit van Chillie Kiki. - Schoolstraat 260,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466</meta:user-defined>
    <meta:user-defined meta:name="OVERHEIDop.GmbID/DC.identifier">gmb-2024-489466</meta:user-defined>
    <meta:user-defined meta:name="OVERHEIDop.versieInformatie"/>
  </office:meta>
</office:document-meta>
</file>