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van gewijzigde uitvoering bijgebouw (verhogen goothoogte aan één zijde), Altgerinkstraat 31 8043ZD Zwolle [Zaaknummer 0193ESUITE22614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11-2024</text:p>
            <text:p text:style-name="common-al">
            <text:span text:style-name="nadrukvet">Locatie:</text:span> Altgerinkstraat 31 8043ZD Zwolle</text:p>
            <text:p text:style-name="common-al">
            <text:span text:style-name="nadrukvet">Zaakomschrijving:</text:span> het legaliseren van gewijzigde uitvoering van een bijgebouw (verhogen goothoogte aan één zijde)</text:p>
            <text:p text:style-name="common-al">
            <text:span text:style-name="nadrukvet">Zaaknummer:</text:span> 0193ESUITE226141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614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614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946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6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6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61412024</meta:user-defined>
    <meta:user-defined meta:name="DCTERMS.abstract">het legaliseren van gewijzigde uitvoering van een bijgebouw (verhogen goothoogte aan één 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legaliseren van gewijzigde uitvoering bijgebouw (verhogen goothoogte aan één zijde), Altgerinkstraat 31 8043ZD Zwolle [Zaaknummer 0193ESUITE2261412024]</meta:user-defined>
    <meta:user-defined meta:name="DCTERMS.W3CDTF/DCTERMS.available">2024-11-21</meta:user-defined>
    <meta:user-defined meta:name="DCTERMS.W3CDTF/OVERHEIDop.jaargang">2024</meta:user-defined>
    <meta:user-defined meta:name="OVERHEIDop.publicationIssue">489464</meta:user-defined>
    <meta:user-defined meta:name="OVERHEIDop.GmbID/DC.identifier">gmb-2024-489464</meta:user-defined>
    <meta:user-defined meta:name="OVERHEIDop.versieInformatie"/>
  </office:meta>
</office:document-meta>
</file>