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aangevraagd –  Hamelspoelweg 6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het volgende verzoek om intrekking van een omgevingsvergunning hebben ontvangen:</text:p>
            <text:p text:style-name="common-al">Voor:   verzoek gedeeltelijk intrekken omgevingsvergunning (activiteit milieu) </text:p>
            <text:p text:style-name="common-al">Locatie: Hamelspoelweg 6, 5373 LE  Herpen</text:p>
            <text:p text:style-name="common-al">Zaaknummer: Z/236004</text:p>
            <text:p text:style-name="common-al">Datum ontvangen: 24 maart 2024 </text:p>
            <text:p text:style-name="common-al">Op een verzoek tot intrekking van 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946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46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46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6004</meta:user-defined>
    <meta:user-defined meta:name="DCTERMS.abstract">verzoek gedeeltelijk intrekken omgevingsvergunning (activiteit milieu)  </meta:user-defined>
    <dc:language>nl</dc:language>
    <meta:user-defined meta:name="OVERHEIDop.locatietype/OVERHEIDop.gebiedsmarkering">Adres</meta:user-defined>
    <meta:user-defined meta:name="DC.title">Intrekking omgevingsvergunning aangevraagd –  Hamelspoelweg 6 Herp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462</meta:user-defined>
    <meta:user-defined meta:name="OVERHEIDop.GmbID/DC.identifier">gmb-2024-489462</meta:user-defined>
    <meta:user-defined meta:name="OVERHEIDop.versieInformatie"/>
  </office:meta>
</office:document-meta>
</file>