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laan 317 1019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5-11-2024</text:p>
            <text:p text:style-name="common-al">Zaakadres: Borneolaan 317 1019HZ Amsterdam</text:p>
            <text:p text:style-name="common-al">Zaaknummer: Z2024-032671</text:p>
            <text:p text:style-name="common-al">DSO-nummer: 20241016009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6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4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67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laan 317 1019HZ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60</meta:user-defined>
    <meta:user-defined meta:name="OVERHEIDop.GmbID/DC.identifier">gmb-2024-489460</meta:user-defined>
    <meta:user-defined meta:name="OVERHEIDop.versieInformatie"/>
  </office:meta>
</office:document-meta>
</file>