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een tuinhuis  aan Korenstraat 3, 4273 CZ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een tuinhuis  aan Korenstraat 3, 4273 CZ  in Hank (2024-04215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1-2024. De gemeente neemt daarover waarschijnlijk voor 13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945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5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5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2154</meta:user-defined>
    <dc:language>nl</dc:language>
    <meta:user-defined meta:name="OVERHEIDop.locatietype/OVERHEIDop.gebiedsmarkering">Punt</meta:user-defined>
    <meta:user-defined meta:name="DC.title">Gemeente Altena - Aanvraag vergunning voor het vervangen van een tuinhuis  aan Korenstraat 3, 4273 CZ in Han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59</meta:user-defined>
    <meta:user-defined meta:name="OVERHEIDop.GmbID/DC.identifier">gmb-2024-489459</meta:user-defined>
    <meta:user-defined meta:name="OVERHEIDop.versieInformatie"/>
  </office:meta>
</office:document-meta>
</file>