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De Clercqstraat 118 2013PS Haarlem, 0392-2024-0128345, het plaatsen van een dakopbouw, verzonden 19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9458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458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2834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De Clercqstraat 118 2013PS Haarlem, 0392-2024-0128345, het plaatsen van een dakopbouw, verzonden 19-11-2024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458</meta:user-defined>
    <meta:user-defined meta:name="OVERHEIDop.GmbID/DC.identifier">gmb-2024-489458</meta:user-defined>
    <meta:user-defined meta:name="OVERHEIDop.versieInformatie"/>
  </office:meta>
</office:document-meta>
</file>