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Euterpeplein 49B, 3816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Euterpeplein 49B, 3816 NR Amersfoort</text:span>
          </text:p>
            <text:p text:style-name="common-al">De Gemeente Amersfoort heeft op 13-11-2024 een aanvraag voor een omgevingsvergunning ontvangen voor het plaatsen van een dakkapel op het voor- en achterdakvlak op het perceel Euterpeplein 49B, 3816 NR Amersfoort, met kenmerk CLZ-000190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4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Euterpeplein 49B, 3816 NR Amersf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57</meta:user-defined>
    <meta:user-defined meta:name="OVERHEIDop.GmbID/DC.identifier">gmb-2024-489457</meta:user-defined>
    <meta:user-defined meta:name="OVERHEIDop.versieInformatie"/>
  </office:meta>
</office:document-meta>
</file>