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in het omgevingsplan (plaatsen van een tuinhuis), Standaardmolen 14, 6003C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in het omgevingsplan (plaatsen van een tuinhuis) op de locatie Standaardmolen 14, 6003CJ Weert. De aanvraag om omgevingsvergunning is ontvangen op 13 november 2024 en is geregistreerd onder zaaknummer Z2024-000027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4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0</meta:user-defined>
    <meta:user-defined meta:name="DCTERMS.abstract">Betreft: Aanvraag op locatie Standaardmolen 14, 6003CJ Weert</meta:user-defined>
    <dc:language>nl</dc:language>
    <meta:user-defined meta:name="OVERHEIDop.locatietype/OVERHEIDop.gebiedsmarkering">Vlak</meta:user-defined>
    <meta:user-defined meta:name="DC.title">Aanvraag Omgevingsvergunning voor het afwijken van de regels in het omgevingsplan (plaatsen van een tuinhuis), Standaardmolen 14, 6003CJ Weert</meta:user-defined>
    <meta:user-defined meta:name="DCTERMS.W3CDTF/DCTERMS.available">2024-11-21</meta:user-defined>
    <meta:user-defined meta:name="DCTERMS.W3CDTF/OVERHEIDop.jaargang">2024</meta:user-defined>
    <meta:user-defined meta:name="OVERHEIDop.publicationIssue">489456</meta:user-defined>
    <meta:user-defined meta:name="OVERHEIDop.GmbID/DC.identifier">gmb-2024-489456</meta:user-defined>
    <meta:user-defined meta:name="OVERHEIDop.versieInformatie"/>
  </office:meta>
</office:document-meta>
</file>