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Glastuingebied Meeslouwer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Glastuingebouwgebied Meeslouwerpolder’, vastgesteld door de gemeenteraad op 13 juli 2021, onherroepelijk is geworden met ingang van 7 november 2024. </text:p>
            <text:p text:style-name="common-al">Gedurende de beroepstermijn is beroep ingesteld bij de Afdeling bestuursrechtspraak van de Raad van State. In de uitspraak van de Afdeling is de bestemming ‘Wonen-Grondgebonden’ op een viertal percelen vernietigd en is het bestemmingsplan verder in stand gebleven. </text:p>
            <text:p text:style-name="common-al">
            <text:span text:style-name="nadrukvet">Plangebied</text:span>
          </text:p>
            <text:p text:style-name="common-al">De Meeslouwerpolder is gelegen in het landelijk gebied van Leidschendam-Voorburg. Het plangebied van het bestemmingsplan wordt begrensd door de rijksweg A4, de Kniplaan, Dr. van Noortstraat, de grens van bestemmingsplan 'Stompwijk - Verbindingsweg' en de bebouwing van bedrijventerrein Huyssitterweg. </text:p>
            <text:p text:style-name="common-al">
            <text:span text:style-name="nadrukvet">Inhoud</text:span>
          </text:p>
            <text:p text:style-name="common-al">Het bestemmingsplan voorziet in een juridisch-planologische regeling voor het plangebied. Met voorliggend bestemmingsplan wordt een impuls gegeven aan de glastuinbouw, een sector die de afgelopen jaren door economische groei en investeringen van ondernemers heeft gefloreerd. Voorliggende bestemmingsplan voorziet in een uitbreiding van het aantal m2 glastuinbouw in het kernglastuinbouwgebied en in nieuwe, bredere, toekomstbestendige bestemmingsregeling voor alle glastuinbouwers in het gebied. </text:p>
            <text:p text:style-name="common-al">
            <text:span text:style-name="nadrukvet">Inzien bestemmingsplan </text:span>
          </text:p>
            <text:p text:style-name="common-al">Het bestemmingsplan, het raadsbesluit en de bijbehorende stukken zijn beschikbaar via: </text:p>
            <text:p text:style-name="common-al">• <text:a xlink:href="https://www.ruimtelijkeplannen.nl/home" xlink:type="simple">www.ruimtelijkeplannen.nl</text:a>. Het IDN-nummer van het bestemmingsplan is: NL.IMRO.1916.meeslouwerpolder- VG01; </text:p>
            <text:p text:style-name="last-al">• de gemeentelijke website <text:a xlink:href="https://www.lv.nl/overzicht-bestemmingsplannen" xlink:type="simple">www.lv.nl/overzicht-bestemmingsplan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4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meeslouwerpolder-VG0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Glastuingebied Meeslouwerpolder’</meta:user-defined>
    <meta:user-defined meta:name="DCTERMS.W3CDTF/DCTERMS.available">2024-11-27</meta:user-defined>
    <meta:user-defined meta:name="DCTERMS.W3CDTF/OVERHEIDop.jaargang">2024</meta:user-defined>
    <meta:user-defined meta:name="OVERHEIDop.publicationIssue">489449</meta:user-defined>
    <meta:user-defined meta:name="OVERHEIDop.GmbID/DC.identifier">gmb-2024-489449</meta:user-defined>
    <meta:user-defined meta:name="OVERHEIDop.versieInformatie"/>
  </office:meta>
</office:document-meta>
</file>