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drie platanen - t.h.v. Leppa 101-107, 904 J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Leppa 101-107, 904 JD Drachten, een gemeentelijke aanvraag voor het kappen van drie platanen, ontvangen: 18 november 2024. De aanvraag is geregistreerd onder zaaknummer Z2024-0000291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44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4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4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18</meta:user-defined>
    <meta:user-defined meta:name="DCTERMS.abstract">Aanvraag omgevingsvergunning: t.h.v. Leppa 101-107, 904 JD Drachten, een gemeentelijke aanvraag voor het kappen van drie platanen, ontvangen: 18 november 2024, zaaknummer: Z2024-00002918</meta:user-defined>
    <dc:language>nl</dc:language>
    <meta:user-defined meta:name="OVERHEIDop.locatietype/OVERHEIDop.gebiedsmarkering">Vlak</meta:user-defined>
    <meta:user-defined meta:name="DC.title">Gemeente Smallingerland - aanvraag omgevingsvergunning - een gemeentelijke aanvraag voor het kappen van drie platanen - t.h.v. Leppa 101-107, 904 JD Drachten</meta:user-defined>
    <meta:user-defined meta:name="DCTERMS.W3CDTF/DCTERMS.available">2024-12-11</meta:user-defined>
    <meta:user-defined meta:name="DCTERMS.W3CDTF/OVERHEIDop.jaargang">2024</meta:user-defined>
    <meta:user-defined meta:name="OVERHEIDop.publicationIssue">489448</meta:user-defined>
    <meta:user-defined meta:name="OVERHEIDop.GmbID/DC.identifier">gmb-2024-489448</meta:user-defined>
    <meta:user-defined meta:name="OVERHEIDop.versieInformatie"/>
  </office:meta>
</office:document-meta>
</file>