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overkapping op de eerste verdieping van het pand, Marsdiepstraat 401 1784A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arsdiepstraat 401 1784AH Den Helder, realiseren van een overkapping op de eerste verdieping van het pand</text:p>
            <text:p text:style-name="common-al">Datum ontvangst: 18-11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944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4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4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0707</meta:user-defined>
    <meta:user-defined meta:name="DCTERMS.abstract">realiseren van een overkapping op de eerste verdieping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overkapping op de eerste verdieping van het pand, Marsdiepstraat 401 1784AH Den Helder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46</meta:user-defined>
    <meta:user-defined meta:name="OVERHEIDop.GmbID/DC.identifier">gmb-2024-489446</meta:user-defined>
    <meta:user-defined meta:name="OVERHEIDop.versieInformatie"/>
  </office:meta>
</office:document-meta>
</file>