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Kennisgeving van het voornemen tot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blijkt dat onderstaande personen niet meer wonen op het adres waar zij / hij volgens de Basisregistratie personen (BRP) staan ingeschreven. </text:p>
            <text:p text:style-name="common-al">Burgemeester en wethouders van de gemeente Altena maken bekend het voornemen te hebben onderstaande personen uit te schrijven:</text:p>
            <text:p text:style-name="common-al"/>
            <text:p text:style-name="common-al">
            <text:span text:style-name="nadrukvet">Naam : S. El Bagiati</text:span>
          </text:p>
            <text:p text:style-name="common-al">
            <text:span text:style-name="nadrukvet">Geboortedatum : 16-01-1981</text:span>
          </text:p>
            <text:p text:style-name="common-al">
            <text:span text:style-name="nadrukvet"/>
          </text:p>
            <text:p text:style-name="common-al">
            <text:span text:style-name="nadrukvet">Naam : G. Popa</text:span>
          </text:p>
            <text:p text:style-name="common-al">
            <text:span text:style-name="nadrukvet">Geboortedatum : 27-05-1985</text:span>
          </text:p>
            <text:p text:style-name="common-al"/>
            <text:p text:style-name="common-al">Binnen 2 weken na deze publicatie kunnen deze personen informatie doorgeven over hun feitelijke verblijfplaats. Deze informatie moet worden doorgegeven aan Team Publiek Burgerzaken.</text:p>
            <text:p text:style-name="common-al">Als er geen informatie wordt doorgegeven dan wordt er na 2 weken overgegaan tot uitschrijving uit de Basisregistratie personen (BRP). Het besluit tot uitschrijving wordt gepubliceerd.</text:p>
            <text:p text:style-name="common-al"/>
            <text:p text:style-name="common-al">Tot 2 weken na de dag van verschijning van deze publicatie kan men een zienswijze op de voorgenomen uitschrijving naar voren brengen. Dit kan schriftelijk door toezending aan het college van burgemeester en wethouders, Postbus 5, 4286 ZG Almkerk. </text:p>
            <text:p text:style-name="tussenkopcur">
            <text:span text:style-name="nadrukvet">U kunt voor meer informatie contact opnemen</text:span>
          </text:p>
            <text:p text:style-name="common-al">Als u meer informatie over het bovenstaande wilt dan kunt u bellen naar Team Publiek via 0183 - 51 61 00 of mailen naar <text:a xlink:href="mailto:adresonderzoek@gemeentealtena.nl" xlink:type="simple">adresonderzoek@gemeentealten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4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Migratie en integratie | Organisatie en beleid</meta:user-defined>
    <meta:user-defined meta:name="OVERHEIDop.Rubriek/DC.type">andere melding</meta:user-defined>
    <dc:language>nl</dc:language>
    <meta:user-defined meta:name="OVERHEIDop.locatietype/OVERHEIDop.gebiedsmarkering">Gemeente</meta:user-defined>
    <meta:user-defined meta:name="DC.title">Gemeente Altena: Kennisgeving van het voornemen tot uitschrijving Basisregistratie personen</meta:user-defined>
    <meta:user-defined meta:name="DCTERMS.W3CDTF/DCTERMS.available">2024-11-21</meta:user-defined>
    <meta:user-defined meta:name="DCTERMS.W3CDTF/OVERHEIDop.jaargang">2024</meta:user-defined>
    <meta:user-defined meta:name="OVERHEIDop.publicationIssue">489445</meta:user-defined>
    <meta:user-defined meta:name="OVERHEIDop.GmbID/DC.identifier">gmb-2024-489445</meta:user-defined>
    <meta:user-defined meta:name="OVERHEIDop.versieInformatie"/>
  </office:meta>
</office:document-meta>
</file>