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, Hooghuisstraat 29 5611G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961 </text:p>
            <text:p text:style-name="common-al"> Omschrijving: plaatsen va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29 5611GS Eindhoven</text:p>
              </text:list-item>
            </text:list>
            <text:p text:style-name="common-al"> Datum ontvangst: 18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44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4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961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DC.title">Ingediende aanvraag omgevingsvergunning: plaatsen van handelsreclame, Hooghuisstraat 29 5611GS Eindhov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44</meta:user-defined>
    <meta:user-defined meta:name="OVERHEIDop.GmbID/DC.identifier">gmb-2024-489444</meta:user-defined>
    <meta:user-defined meta:name="OVERHEIDop.versieInformatie"/>
  </office:meta>
</office:document-meta>
</file>